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295ac3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295ac3" style:font-size-asian="10pt" style:font-weight-asian="normal" style:font-size-complex="10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style:font-name="Times New Roman" fo:font-size="11pt" officeooo:paragraph-rsid="003a0563" style:font-size-asian="11pt" style:font-size-complex="11pt"/>
    </style:style>
    <style:style style:name="P5" style:family="paragraph" style:parent-style-name="Heading_20_2">
      <style:paragraph-properties fo:text-align="justify" style:justify-single-word="false"/>
      <style:text-properties style:font-name="Times New Roman" fo:font-size="11pt" officeooo:paragraph-rsid="003a0563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1pt" style:text-underline-style="none" fo:font-weight="normal" officeooo:rsid="00295ac3" officeooo:paragraph-rsid="00295ac3" style:font-size-asian="11pt" style:font-weight-asian="normal" style:font-size-complex="11pt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b31f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3d8cb4" style:font-name-asian="Times New Roman2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style:text-underline-style="none" fo:font-weight="normal" officeooo:rsid="00295ac3" officeooo:paragraph-rsid="003d8cb4" style:font-name-asian="Times New Roman2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style:text-underline-style="none" fo:font-weight="normal" officeooo:rsid="00295ac3" officeooo:paragraph-rsid="003d8cb4" style:font-name-asian="Times New Roman2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32ec0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118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31fb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36b269" officeooo:paragraph-rsid="0036b269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3d24be" officeooo:paragraph-rsid="003d24be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3a0563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36b269" officeooo:paragraph-rsid="0036b269" style:font-size-asian="11pt" style:font-size-complex="11pt"/>
    </style:style>
    <style:style style:name="P21" style:family="paragraph" style:parent-style-name="Standard">
      <style:text-properties style:font-name="Times New Roman" fo:font-size="11pt" officeooo:paragraph-rsid="003d8cb4" style:font-size-asian="11pt" style:font-size-complex="11pt"/>
    </style:style>
    <style:style style:name="P22" style:family="paragraph" style:parent-style-name="Standard">
      <style:text-properties style:font-name="Times New Roman" fo:font-size="11pt" officeooo:paragraph-rsid="003d8cb4" style:font-size-asian="11pt" style:font-name-complex="Times New Roman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36b269" officeooo:paragraph-rsid="003d24be" style:font-name-asian="Ari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36b269" officeooo:paragraph-rsid="003a0563" style:font-name-asian="Ari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36b269" officeooo:paragraph-rsid="003d8cb4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3d24be" officeooo:paragraph-rsid="003d24be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f118b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1pt" fo:font-weight="normal" officeooo:rsid="00243501" officeooo:paragraph-rsid="0024350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officeooo:rsid="0036b269" officeooo:paragraph-rsid="0036b26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officeooo:rsid="0025835d" officeooo:paragraph-rsid="0036b26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5835d" officeooo:paragraph-rsid="0025835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rsid="00295ac3" officeooo:paragraph-rsid="003d8cb4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rsid="00295ac3" officeooo:paragraph-rsid="003d8cb4" style:font-name-asian="Ari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paragraph-rsid="003d8cb4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fo:font-weight="normal" style:font-name-asian="Times New Roman2" style:font-weight-asian="normal" style:font-name-complex="Times New Roman" style:font-weight-complex="normal"/>
    </style:style>
    <style:style style:name="T3" style:family="text">
      <style:text-properties fo:color="#000000" fo:font-weight="normal" officeooo:rsid="003d24be" style:font-name-asian="Times New Roman2" style:font-weight-asian="normal" style:font-name-complex="Times New Roman" style:font-weight-complex="normal"/>
    </style:style>
    <style:style style:name="T4" style:family="text">
      <style:text-properties fo:color="#000000" style:font-name="Times New Roman" fo:font-size="10pt" fo:font-weight="bold" officeooo:rsid="003608a6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9pt" fo:font-weight="normal" style:font-name-asian="Times New Roman2" style:font-size-asian="9pt" style:font-weight-asian="normal" style:font-name-complex="Times New Roman" style:font-size-complex="9pt" style:font-weight-complex="normal"/>
    </style:style>
    <style:style style:name="T6" style:family="text">
      <style:text-properties fo:color="#000000" fo:font-size="10pt" fo:font-weight="bold" officeooo:rsid="003608a6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fo:font-size="10pt" fo:font-weight="bold" officeooo:rsid="003d24be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fo:font-size="9pt" fo:font-weight="normal" style:font-name-asian="Times New Roman2" style:font-size-asian="9pt" style:font-weight-asian="normal" style:font-name-complex="Times New Roman" style:font-size-complex="9pt" style:font-weight-complex="normal"/>
    </style:style>
    <style:style style:name="T9" style:family="text">
      <style:text-properties fo:color="#000000" fo:font-size="9pt" fo:font-weight="normal" officeooo:rsid="003d24be" style:font-name-asian="Times New Roman2" style:font-size-asian="9pt" style:font-weight-asian="normal" style:font-name-complex="Times New Roman" style:font-size-complex="9pt" style:font-weight-complex="normal"/>
    </style:style>
    <style:style style:name="T10" style:family="text">
      <style:text-properties fo:color="#000000" fo:font-weight="bold" officeooo:rsid="003608a6" style:font-name-asian="Times New Roman" style:font-weight-asian="bold" style:font-name-complex="Times New Roman" style:font-weight-complex="bold"/>
    </style:style>
    <style:style style:name="T11" style:family="text">
      <style:text-properties fo:color="#000000" fo:font-weight="bold" officeooo:rsid="003d24be" style:font-name-asian="Times New Roman" style:font-weight-asian="bold" style:font-name-complex="Times New Roman" style:font-weight-complex="bold"/>
    </style:style>
    <style:style style:name="T12" style:family="text">
      <style:text-properties officeooo:rsid="001b31fb"/>
    </style:style>
    <style:style style:name="T13" style:family="text">
      <style:text-properties officeooo:rsid="0025835d"/>
    </style:style>
    <style:style style:name="T14" style:family="text">
      <style:text-properties officeooo:rsid="00295ac3"/>
    </style:style>
    <style:style style:name="T15" style:family="text">
      <style:text-properties officeooo:rsid="002bbef7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Times New Roman" fo:font-size="9pt" fo:font-weight="normal" officeooo:rsid="002bbef7" style:font-size-asian="9pt" style:font-weight-asian="normal" style:font-size-complex="9pt" style:font-weight-complex="normal"/>
    </style:style>
    <style:style style:name="T19" style:family="text">
      <style:text-properties fo:font-variant="small-caps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0" style:family="text">
      <style:text-properties fo:font-variant="small-caps" fo:font-size="9pt" fo:font-weight="normal" style:font-size-asian="9pt" style:font-weight-asian="normal" style:font-name-complex="Times New Roman" style:font-size-complex="9pt" style:font-weight-complex="normal"/>
    </style:style>
    <style:style style:name="T21" style:family="text">
      <style:text-properties fo:font-variant="small-caps" fo:font-weight="normal" style:font-weight-asian="normal" style:font-name-complex="Times New Roman" style:font-weight-complex="normal"/>
    </style:style>
    <style:style style:name="T22" style:family="text">
      <style:text-properties officeooo:rsid="003d24be"/>
    </style:style>
    <style:style style:name="T23" style:family="text">
      <style:text-properties fo:font-weight="normal" officeooo:rsid="003d24be" style:font-weight-asian="normal" style:font-name-complex="Times New Roman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d24be" style:font-weight-asian="normal" style:font-weight-complex="normal"/>
    </style:style>
    <style:style style:name="T26" style:family="text">
      <style:text-properties fo:font-weight="normal" officeooo:rsid="002bbef7" style:font-weight-asian="normal" style:font-weight-complex="normal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3d24be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2bbef7" style:font-size-asian="9pt" style:font-weight-asian="normal" style:font-size-complex="9pt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3d8cb4"/>
    </style:style>
    <style:style style:name="T32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33" style:family="text">
      <style:text-properties style:font-name="Times New Roman" fo:background-color="transparent" loext:char-shading-value="0" style:font-name-complex="Times New Roman"/>
    </style:style>
    <style:style style:name="T34" style:family="text">
      <style:text-properties fo:font-variant="normal" fo:text-transform="none" fo:color="#222222" style:font-name="Times New Roman" fo:letter-spacing="normal" fo:font-style="normal" fo:background-color="transparent" loext:char-shading-value="0" style:font-name-asian="Times New Roman" style:font-style-asian="normal" style:font-name-complex="Times New Roman"/>
    </style:style>
    <style:style style:name="T35" style:family="text">
      <style:text-properties officeooo:rsid="003d8cb4" fo:background-color="transparent" loext:char-shading-value="0" style:font-name-asian="Arial" style:font-name-complex="Arial"/>
    </style:style>
    <style:style style:name="T36" style:family="text">
      <style:text-properties officeooo:rsid="003d24be" fo:background-color="transparent" loext:char-shading-value="0" style:font-name-asian="Arial" style:font-name-complex="Arial"/>
    </style:style>
    <style:style style:name="T37" style:family="text">
      <style:text-properties fo:background-color="transparent" loext:char-shading-value="0" style:font-name-asian="Times New Roman" style:font-name-complex="Times New Roman"/>
    </style:style>
    <style:style style:name="T38" style:family="text">
      <style:text-properties fo:background-color="transparent" loext:char-shading-value="0" style:font-name-complex="Times New Roman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officeooo:rsid="003d24be"/>
    </style:style>
    <style:style style:name="T41" style:family="text">
      <style:text-properties style:font-name="Times New Roman" officeooo:rsid="002bbef7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style:font-name="Times New Roman" fo:font-size="11pt" officeooo:rsid="003d24be" style:font-size-asian="11pt" style:font-size-complex="11pt"/>
    </style:style>
    <style:style style:name="T44" style:family="text">
      <style:text-properties style:font-name="Times New Roman" fo:font-size="11pt" officeooo:rsid="002bbef7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 <text:s text:c="79"/><text:tab/><text:tab/><text:span text:style-name="T42">Pińczów, dn. </text:span><text:span text:style-name="T43">18</text:span><text:span text:style-name="T42">.</text:span><text:span text:style-name="T44">08</text:span><text:span text:style-name="T42">.201</text:span><text:span text:style-name="T44">4</text:span><text:span text:style-name="T42"> r.</text:span></text:p>
      <text:p text:style-name="P15">Zamawiający:</text:p>
      <text:p text:style-name="P36">Zespół Opieki Zdrowotnej w Pińczowie</text:p>
      <text:p text:style-name="P37">Ul. Armii Krajowej 22, 28-400 Pińczów </text:p>
      <text:p text:style-name="P37">Tel.041 357 30 39, fax. 041 357 24 91</text:p>
      <text:p text:style-name="P16">Postępowanie o udzielenie zamówienia publicznego na: </text:p>
      <text:h text:style-name="P5" text:outline-level="2"><text:span text:style-name="T1">Sprawa: <text:s/></text:span>ZOZ/ZP/<text:span text:style-name="T22">9</text:span>/<text:span text:style-name="T15">08</text:span>/201<text:span text:style-name="T15">4</text:span> – <text:span text:style-name="T23">zakup i dostawy sprzętu medycznego jednorazowego użytku.</text:span></text:h>
      <text:p text:style-name="P11"/>
      <text:p text:style-name="P11">ZAWIADOMIENIE O WYNIKU POSTĘPOWANIA</text:p>
      <text:h text:style-name="P4" text:outline-level="2"><text:span text:style-name="T10">na </text:span><text:span text:style-name="T11">zakup i dostawy sprzętu medycznego jednorazowego użytku</text:span><text:span text:style-name="T2"><text:line-break/></text:span></text:h>
      <text:p text:style-name="P19">Na podstawie art. 92 ustawy z dnia 29.1.2004r – Prawo Zamówień Publicznych (<text:span text:style-name="T21">Dz. U. z 2013 r., poz. 907 z późn. zm.</text:span><text:span text:style-name="T24">) informuję o wyniku postępowania nr ZOZ/ZP/</text:span><text:span text:style-name="T25">9</text:span><text:span text:style-name="T24">/</text:span><text:span text:style-name="T26">0</text:span><text:span text:style-name="T25">8</text:span><text:span text:style-name="T24">/201</text:span><text:span text:style-name="T26">4</text:span><text:span text:style-name="T24"> przeprowadzonym przez: Zespół Opieki Zdrowotnej w Pińczowie </text:span><text:span text:style-name="T2">na </text:span><text:span text:style-name="T3">zakup i dostawy sprzętu medycznego jednorazowego użytku.<text:tab/></text:span><text:span text:style-name="T2"><text:line-break/></text:span></text:p>
      <text:p text:style-name="P23">Cena szacunkowa: <text:span text:style-name="T22">pakiety razem – 414 757,23 zł netto; 447 937,81 zł brutto.</text:span></text:p>
      <text:p text:style-name="P26">Pakiet nr 1 – 92 014,00 zł netto; 99 375,12 zł brutto.</text:p>
      <text:p text:style-name="P26">Pakiet nr 2 – 111 892,25 zł netto; 120 843,63 zł brutto.</text:p>
      <text:p text:style-name="P26">Pakiet nr 3 – 75 342,48 zł netto; 81 369,88 zł brutto.</text:p>
      <text:p text:style-name="P26">Pakiet nr 4 – 39 714,50 zł netto; 42 891,66 zł brutto.</text:p>
      <text:p text:style-name="P26">Pakiet nr 5 – 95 794,00 zł netto; 103 457,52 zł brutto.</text:p>
      <text:p text:style-name="P20"/>
      <text:p text:style-name="P17">Wpłynęły oferty:</text:p>
      <text:p text:style-name="P20"/>
      <text:p text:style-name="P18">Pakiet nr 1:</text:p>
      <text:p text:style-name="P24">Oferta nr 1. <text:span text:style-name="T22">Anmar Sp. z o.o. S.K. ul. Bławatków 6, 43-100 Tychy – 91 630,00 zł netto; 98 960,40 zł brutto.</text:span></text:p>
      <text:p text:style-name="P24"/>
      <text:p text:style-name="P18">Pakiet nr 2:</text:p>
      <text:p text:style-name="P23">Oferta nr 1. <text:span text:style-name="T22">Anmar Sp. z o.o. S.K. ul. Bławatków 6, 43-100 Tychy – 110 694,65 zł netto; 119 714,47 zł brutto.</text:span></text:p>
      <text:p text:style-name="P23"/>
      <text:p text:style-name="P18">Pakiet nr 3:</text:p>
      <text:p text:style-name="P23">Oferta nr 1. <text:span text:style-name="T31">Armed ul. Langiewicza 80, 28-100 Busko-Zdrój – 76 657,50 zł netto; 83 722,35 zł brutto.</text:span></text:p>
      <text:p text:style-name="P23"/>
      <text:p text:style-name="P18">Pakiet nr 4:</text:p>
      <text:p text:style-name="P23">Oferta nr 1. <text:span text:style-name="T22">Anmar Sp. z o.o. S.K. ul. Bławatków 6, 43-100 Tychy – 46 792,00 zł netto; 50 535,36 zł brutto.</text:span></text:p>
      <text:p text:style-name="P23"/>
      <text:p text:style-name="P18">Pakiet nr 5:</text:p>
      <text:p text:style-name="P25">Oferta nr 1. <text:span text:style-name="T31">Armed ul. Langiewicza 80, 28-100 Busko-Zdrój – 88 942,50 zł netto; 96 057,90 zł brutto.</text:span></text:p>
      <text:p text:style-name="P30"/>
      <text:p text:style-name="P31"/>
      <text:p text:style-name="P32">Wybrano ofertę:</text:p>
      <text:p text:style-name="P20"/>
      <text:p text:style-name="P18">Pakiet nr 1:</text:p>
      <text:p text:style-name="P25">Oferta nr 1. <text:span text:style-name="T22">Anmar Sp. z o.o. S.K. ul. Bławatków 6, 43-100 Tychy</text:span></text:p>
      <text:p text:style-name="P25"/>
      <text:p text:style-name="P35">Uzasadnienie wyboru oferty:</text:p>
      <text:p text:style-name="P21">Oferta <text:span text:style-name="T13">z najkorzystniejszą ceną. S</text:span>pełniając<text:span text:style-name="T14">a</text:span> warunki SIWZ<text:span text:style-name="T12">. Jedyna oferta.</text:span></text:p>
      <text:p text:style-name="P33"/>
      <text:p text:style-name="P34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8">Na podstawie art. 94 ust. 2 pkt. 1 a) - Prawo Zamówień Publicznych (Dz.U.z 2010r nr.113, poz.759 ze zm.).</text:p>
      <text:p text:style-name="P9">Zamawiający może zawrzeć umowę w sprawie zamówienia publicznego przed upływem terminów, o <text:soft-page-break/>których mowa w ust. 1, jeżeli w postępowaniu o udzielenie zamówienia w przypadku trybu przetargu nieograniczonego złożono tylko jedną ofertę.</text:p>
      <text:p text:style-name="P23"/>
      <text:p text:style-name="P18">Pakiet nr 2:</text:p>
      <text:p text:style-name="P25">Oferta nr 1. <text:span text:style-name="T22">Anmar Sp. z o.o. S.K. ul. Bławatków 6, 43-100 Tychy</text:span></text:p>
      <text:p text:style-name="P25"/>
      <text:p text:style-name="P35">Uzasadnienie wyboru oferty:</text:p>
      <text:p text:style-name="P34">Oferta <text:span text:style-name="T13">z najkorzystniejszą ceną. S</text:span>pełniająca warunki SIWZ<text:span text:style-name="T12">. Jedyna oferta.</text:span></text:p>
      <text:p text:style-name="P34"/>
      <text:p text:style-name="P34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8">Na podstawie art. 94 ust. 2 pkt. 1 a) - Prawo Zamówień Publicznych (Dz.U.z 2010r nr.113, poz.759 ze zm.).</text:p>
      <text:p text:style-name="P9">Zamawiający może zawrzeć umowę w sprawie zamówienia publicznego przed upływem terminów, o których mowa w ust. 1, jeżeli w postępowaniu o udzielenie zamówienia w przypadku trybu przetargu nieograniczonego złożono tylko jedną ofertę.</text:p>
      <text:p text:style-name="P23"/>
      <text:p text:style-name="P18">Pakiet nr 3:</text:p>
      <text:p text:style-name="P25">Oferta nr 1. <text:span text:style-name="T31">Armed ul. Langiewicza 80, 28-100 Busko-Zdrój</text:span></text:p>
      <text:p text:style-name="P25"/>
      <text:p text:style-name="P35">Uzasadnienie wyboru oferty:</text:p>
      <text:p text:style-name="P25">Oferta <text:span text:style-name="T13">z najkorzystniejszą ceną. S</text:span>pełniając<text:span text:style-name="T14">a</text:span> warunki SIWZ<text:span text:style-name="T12">. Jedyna oferta.</text:span></text:p>
      <text:p text:style-name="P25"/>
      <text:p text:style-name="P34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8">Na podstawie art. 94 ust. 2 pkt. 1 a) - Prawo Zamówień Publicznych (Dz.U.z 2010r nr.113, poz.759 ze zm.).</text:p>
      <text:p text:style-name="P9">Zamawiający może zawrzeć umowę w sprawie zamówienia publicznego przed upływem terminów, o których mowa w ust. 1, jeżeli w postępowaniu o udzielenie zamówienia w przypadku trybu przetargu nieograniczonego złożono tylko jedną ofertę.</text:p>
      <text:p text:style-name="P9"/>
      <text:p text:style-name="P22">Zamawiający na podstawie art. 93 ust. 1 pkt 4 ustawy Prawo Zamówień Publicznych podwyższa kwotę, którą może przeznaczyć na sfinansowanie zamówienia do ceny niniejszej oferty.</text:p>
      <text:p text:style-name="P10"><text:span text:style-name="T37">Oferta </text:span><text:span text:style-name="T35">Armed</text:span><text:span text:style-name="T37"> </text:span><text:span text:style-name="T38">przewyższa</text:span><text:span text:style-name="T37"> kwotę </text:span><text:span text:style-name="T38">jaką</text:span><text:span text:style-name="T37"> </text:span><text:span text:style-name="T38">Zamawiający</text:span><text:span text:style-name="T37"> </text:span><text:span text:style-name="T38">przeznaczył</text:span><text:span text:style-name="T37"> </text:span><text:span text:style-name="T38">na</text:span><text:span text:style-name="T37"> sfinansowanie zamówienia, </text:span><text:span text:style-name="T38">jednak</text:span><text:span text:style-name="T37"> </text:span><text:span text:style-name="T38">ze</text:span><text:span text:style-name="T37"> </text:span><text:span text:style-name="T38">względu</text:span><text:span text:style-name="T37"> </text:span><text:span text:style-name="T38">na</text:span><text:span text:style-name="T37"> </text:span><text:span text:style-name="T38">to,</text:span><text:span text:style-name="T37"> </text:span><text:span text:style-name="T38">że</text:span><text:span text:style-name="T37"> </text:span><text:span text:style-name="T38">brak jest</text:span><text:span text:style-name="T37"> </text:span><text:span text:style-name="T38">podstaw</text:span><text:span text:style-name="T37"> </text:span><text:span text:style-name="T38">do</text:span><text:span text:style-name="T37"> </text:span><text:span text:style-name="T38">stwierdzenia,</text:span><text:span text:style-name="T37"> </text:span><text:span text:style-name="T38">że</text:span><text:span text:style-name="T37"> </text:span><text:span text:style-name="T38">w</text:span><text:span text:style-name="T37"> </text:span><text:span text:style-name="T38">razie</text:span><text:span text:style-name="T37"> </text:span><text:span text:style-name="T38">ogłoszenia</text:span><text:span text:style-name="T37"> </text:span><text:span text:style-name="T38">nowego</text:span><text:span text:style-name="T37"> </text:span><text:span text:style-name="T38">przetargu</text:span><text:span text:style-name="T37"> </text:span><text:span text:style-name="T38">zostanie</text:span><text:span text:style-name="T37"> </text:span><text:span text:style-name="T38">złożonych</text:span><text:span text:style-name="T37"> </text:span><text:span text:style-name="T38">więcej</text:span><text:span text:style-name="T37"> </text:span><text:span text:style-name="T38">ofert o niższych cenach,</text:span><text:span text:style-name="T37"> </text:span><text:span text:style-name="T38">a</text:span><text:span text:style-name="T37"> </text:span><text:span text:style-name="T38">ceny</text:span><text:span text:style-name="T37"> asortymentu </text:span><text:span text:style-name="T38">mogą</text:span><text:span text:style-name="T37"> </text:span><text:span text:style-name="T38">wzrosnąć,</text:span><text:span text:style-name="T37"> Zamawiający </text:span><text:span text:style-name="T38">zdecydował</text:span><text:span text:style-name="T37"> </text:span><text:span text:style-name="T38">o</text:span><text:span text:style-name="T37"> </text:span><text:span text:style-name="T38">dopuszczeniu</text:span><text:span text:style-name="T37"> w/w oferty</text:span><text:span text:style-name="T38">.</text:span><text:span text:style-name="T37"> </text:span><text:span text:style-name="T38">Zamawiający</text:span><text:span text:style-name="T37"> </text:span><text:span text:style-name="T38">zgodnie</text:span><text:span text:style-name="T37"> </text:span><text:span text:style-name="T38">z</text:span><text:span text:style-name="T37"> </text:span><text:span text:style-name="T38">art.</text:span><text:span text:style-name="T37"> </text:span><text:span text:style-name="T38">93</text:span><text:span text:style-name="T37"> </text:span><text:span text:style-name="T38">ust.</text:span><text:span text:style-name="T37"> </text:span><text:span text:style-name="T38">1</text:span><text:span text:style-name="T37"> </text:span><text:span text:style-name="T38">pkt</text:span><text:span text:style-name="T37"> </text:span><text:span text:style-name="T38">4</text:span><text:span text:style-name="T37"> </text:span><text:span text:style-name="T38">ustawy</text:span><text:span text:style-name="T37"> </text:span><text:span text:style-name="T38">Prawo</text:span><text:span text:style-name="T37"> </text:span><text:span text:style-name="T38">Zamówień</text:span><text:span text:style-name="T37"> </text:span><text:span text:style-name="T38">Publicznych</text:span><text:span text:style-name="T37"> </text:span><text:span text:style-name="T38">może</text:span><text:span text:style-name="T37"> </text:span><text:span text:style-name="T38">zwiększyć</text:span><text:span text:style-name="T37"> </text:span><text:span text:style-name="T38">kwotę,</text:span><text:span text:style-name="T37"> </text:span><text:span text:style-name="T38">którą</text:span><text:span text:style-name="T37"> </text:span><text:span text:style-name="T38">zamierza</text:span><text:span text:style-name="T37"> </text:span><text:span text:style-name="T38">przeznaczyć</text:span><text:span text:style-name="T37"> </text:span><text:span text:style-name="T38">na</text:span><text:span text:style-name="T37"> </text:span><text:span text:style-name="T38">sfinansowanie</text:span><text:span text:style-name="T37"> </text:span><text:span text:style-name="T38">zmówienia</text:span><text:span text:style-name="T37"> </text:span><text:span text:style-name="T38">do</text:span><text:span text:style-name="T37"> </text:span><text:span text:style-name="T38">ceny</text:span><text:span text:style-name="T37"> </text:span><text:span text:style-name="T38">najkorzystniejszej</text:span><text:span text:style-name="T37"> </text:span><text:span text:style-name="T38">oferty.</text:span><text:span text:style-name="T37"> </text:span><text:span text:style-name="T38">ZOZ</text:span><text:span text:style-name="T37"> </text:span><text:span text:style-name="T38">w</text:span><text:span text:style-name="T37"> </text:span><text:span text:style-name="T38">Pińczowie</text:span><text:span text:style-name="T37"> </text:span><text:span text:style-name="T38">jest</text:span><text:span text:style-name="T37"> </text:span><text:span text:style-name="T38">w</text:span><text:span text:style-name="T37"> </text:span><text:span text:style-name="T38">stanie</text:span><text:span text:style-name="T37"> </text:span><text:span text:style-name="T38">pokryć</text:span><text:span text:style-name="T37"> </text:span><text:span text:style-name="T38">różnicę między kwotą szacunkową, a ceną w/w oferty.</text:span><text:span text:style-name="T37"> </text:span><text:span text:style-name="T38">W</text:span><text:span text:style-name="T37"> </text:span><text:span text:style-name="T38">związku</text:span><text:span text:style-name="T37"> </text:span><text:span text:style-name="T38">z</text:span><text:span text:style-name="T37"> </text:span><text:span text:style-name="T38">powyższym</text:span><text:span text:style-name="T37"> </text:span><text:span text:style-name="T38">ZOZ</text:span><text:span text:style-name="T37"> </text:span><text:span text:style-name="T38">w</text:span><text:span text:style-name="T37"> </text:span><text:span text:style-name="T38">Pińczowie</text:span><text:span text:style-name="T37"> </text:span><text:span text:style-name="T38">na</text:span><text:span text:style-name="T37"> </text:span><text:span text:style-name="T38">podstawie</text:span><text:span text:style-name="T37"> </text:span><text:span text:style-name="T38">art.</text:span><text:span text:style-name="T37"> </text:span><text:span text:style-name="T38">93</text:span><text:span text:style-name="T37"> </text:span><text:span text:style-name="T38">ust.</text:span><text:span text:style-name="T37"> </text:span><text:span text:style-name="T38">1</text:span><text:span text:style-name="T37"> </text:span><text:span text:style-name="T38">pkt</text:span><text:span text:style-name="T37"> </text:span><text:span text:style-name="T38">4</text:span><text:span text:style-name="T37"> </text:span><text:span text:style-name="T38">ustawy</text:span><text:span text:style-name="T37"> </text:span><text:span text:style-name="T38">Prawo</text:span><text:span text:style-name="T37"> </text:span><text:span text:style-name="T38">Zamówień</text:span><text:span text:style-name="T37"> </text:span><text:span text:style-name="T38">Publicznych</text:span><text:span text:style-name="T37"> </text:span><text:span text:style-name="T38">zwiększa</text:span><text:span text:style-name="T37"> </text:span><text:span text:style-name="T38">kwotę,</text:span><text:span text:style-name="T37"> </text:span><text:span text:style-name="T38">którą</text:span><text:span text:style-name="T37"> </text:span><text:span text:style-name="T38">zamierza</text:span><text:span text:style-name="T37"> </text:span><text:span text:style-name="T38">przeznaczyć</text:span><text:span text:style-name="T37"> </text:span><text:span text:style-name="T38">na</text:span><text:span text:style-name="T37"> </text:span><text:span text:style-name="T38">sfinansowanie</text:span><text:span text:style-name="T37"> </text:span><text:span text:style-name="T38">zmówienia do ceny niniejszej oferty.</text:span></text:p>
      <text:p text:style-name="P23"/>
      <text:p text:style-name="P18">Pakiet nr 4:</text:p>
      <text:p text:style-name="P25">Oferta nr 1. <text:span text:style-name="T22">Anmar Sp. z o.o. S.K. ul. Bławatków 6, 43-100 Tychy</text:span></text:p>
      <text:p text:style-name="P25"/>
      <text:p text:style-name="P35">Uzasadnienie wyboru oferty:</text:p>
      <text:p text:style-name="P25">Oferta <text:span text:style-name="T13">z najkorzystniejszą ceną. S</text:span>pełniając<text:span text:style-name="T14">a</text:span> warunki SIWZ<text:span text:style-name="T12">. Jedyna oferta.</text:span></text:p>
      <text:p text:style-name="P25"/>
      <text:p text:style-name="P34">Na podstawie art. 94 ust. 1 pkt. 2 - Prawo Zamówień Publicznych (Dz.U.z 2010 r. nr 113 poz.759 ze zm.). Zamawiający zawiera umowę w sprawie zamówienia, z zastrzeżeniem art 183, w terminie nie krótszym niż 5 <text:soft-page-break/>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8">Na podstawie art. 94 ust. 2 pkt. 1 a) - Prawo Zamówień Publicznych (Dz.U.z 2010r nr.113, poz.759 ze zm.).</text:p>
      <text:p text:style-name="P9">Zamawiający może zawrzeć umowę w sprawie zamówienia publicznego przed upływem terminów, o których mowa w ust. 1, jeżeli w postępowaniu o udzielenie zamówienia w przypadku trybu przetargu nieograniczonego złożono tylko jedną ofertę.</text:p>
      <text:p text:style-name="P9"/>
      <text:p text:style-name="P22">Zamawiający na podstawie art. 93 ust. 1 pkt 4 ustawy Prawo Zamówień Publicznych podwyższa kwotę, którą może przeznaczyć na sfinansowanie zamówienia do ceny niniejszej oferty.</text:p>
      <text:p text:style-name="P10"><text:span text:style-name="T37">Oferta </text:span><text:span text:style-name="T36">Anmar Sp. z o.o. S.K.</text:span><text:span text:style-name="T37"> </text:span><text:span text:style-name="T38">przewyższa</text:span><text:span text:style-name="T37"> kwotę </text:span><text:span text:style-name="T38">jaką</text:span><text:span text:style-name="T37"> </text:span><text:span text:style-name="T38">Zamawiający</text:span><text:span text:style-name="T37"> </text:span><text:span text:style-name="T38">przeznaczył</text:span><text:span text:style-name="T37"> </text:span><text:span text:style-name="T38">na</text:span><text:span text:style-name="T37"> sfinansowanie zamówienia, </text:span><text:span text:style-name="T38">jednak</text:span><text:span text:style-name="T37"> </text:span><text:span text:style-name="T38">ze</text:span><text:span text:style-name="T37"> </text:span><text:span text:style-name="T38">względu</text:span><text:span text:style-name="T37"> </text:span><text:span text:style-name="T38">na</text:span><text:span text:style-name="T37"> </text:span><text:span text:style-name="T38">to,</text:span><text:span text:style-name="T37"> </text:span><text:span text:style-name="T38">że</text:span><text:span text:style-name="T37"> </text:span><text:span text:style-name="T38">brak jest</text:span><text:span text:style-name="T37"> </text:span><text:span text:style-name="T38">podstaw</text:span><text:span text:style-name="T37"> </text:span><text:span text:style-name="T38">do</text:span><text:span text:style-name="T37"> </text:span><text:span text:style-name="T38">stwierdzenia,</text:span><text:span text:style-name="T37"> </text:span><text:span text:style-name="T38">że</text:span><text:span text:style-name="T37"> </text:span><text:span text:style-name="T38">w</text:span><text:span text:style-name="T37"> </text:span><text:span text:style-name="T38">razie</text:span><text:span text:style-name="T37"> </text:span><text:span text:style-name="T38">ogłoszenia</text:span><text:span text:style-name="T37"> </text:span><text:span text:style-name="T38">nowego</text:span><text:span text:style-name="T37"> </text:span><text:span text:style-name="T38">przetargu</text:span><text:span text:style-name="T37"> </text:span><text:span text:style-name="T38">zostanie</text:span><text:span text:style-name="T37"> </text:span><text:span text:style-name="T38">złożonych</text:span><text:span text:style-name="T37"> </text:span><text:span text:style-name="T38">więcej</text:span><text:span text:style-name="T37"> </text:span><text:span text:style-name="T38">ofert o niższych cenach,</text:span><text:span text:style-name="T37"> </text:span><text:span text:style-name="T38">a</text:span><text:span text:style-name="T37"> </text:span><text:span text:style-name="T38">ceny</text:span><text:span text:style-name="T37"> asortymentu </text:span><text:span text:style-name="T38">mogą</text:span><text:span text:style-name="T37"> </text:span><text:span text:style-name="T38">wzrosnąć,</text:span><text:span text:style-name="T37"> Zamawiający </text:span><text:span text:style-name="T38">zdecydował</text:span><text:span text:style-name="T37"> </text:span><text:span text:style-name="T38">o</text:span><text:span text:style-name="T37"> </text:span><text:span text:style-name="T38">dopuszczeniu</text:span><text:span text:style-name="T37"> w/w oferty</text:span><text:span text:style-name="T38">.</text:span><text:span text:style-name="T37"> </text:span><text:span text:style-name="T38">Zamawiający</text:span><text:span text:style-name="T37"> </text:span><text:span text:style-name="T38">zgodnie</text:span><text:span text:style-name="T37"> </text:span><text:span text:style-name="T38">z</text:span><text:span text:style-name="T37"> </text:span><text:span text:style-name="T38">art.</text:span><text:span text:style-name="T37"> </text:span><text:span text:style-name="T38">93</text:span><text:span text:style-name="T37"> </text:span><text:span text:style-name="T38">ust.</text:span><text:span text:style-name="T37"> </text:span><text:span text:style-name="T38">1</text:span><text:span text:style-name="T37"> </text:span><text:span text:style-name="T38">pkt</text:span><text:span text:style-name="T37"> </text:span><text:span text:style-name="T38">4</text:span><text:span text:style-name="T37"> </text:span><text:span text:style-name="T38">ustawy</text:span><text:span text:style-name="T37"> </text:span><text:span text:style-name="T38">Prawo</text:span><text:span text:style-name="T37"> </text:span><text:span text:style-name="T38">Zamówień</text:span><text:span text:style-name="T37"> </text:span><text:span text:style-name="T38">Publicznych</text:span><text:span text:style-name="T37"> </text:span><text:span text:style-name="T38">może</text:span><text:span text:style-name="T37"> </text:span><text:span text:style-name="T38">zwiększyć</text:span><text:span text:style-name="T37"> </text:span><text:span text:style-name="T38">kwotę,</text:span><text:span text:style-name="T37"> </text:span><text:span text:style-name="T38">którą</text:span><text:span text:style-name="T37"> </text:span><text:span text:style-name="T38">zamierza</text:span><text:span text:style-name="T37"> </text:span><text:span text:style-name="T38">przeznaczyć</text:span><text:span text:style-name="T37"> </text:span><text:span text:style-name="T38">na</text:span><text:span text:style-name="T37"> </text:span><text:span text:style-name="T38">sfinansowanie</text:span><text:span text:style-name="T37"> </text:span><text:span text:style-name="T38">zmówienia</text:span><text:span text:style-name="T37"> </text:span><text:span text:style-name="T38">do</text:span><text:span text:style-name="T37"> </text:span><text:span text:style-name="T38">ceny</text:span><text:span text:style-name="T37"> </text:span><text:span text:style-name="T38">najkorzystniejszej</text:span><text:span text:style-name="T37"> </text:span><text:span text:style-name="T38">oferty.</text:span><text:span text:style-name="T37"> </text:span><text:span text:style-name="T38">ZOZ</text:span><text:span text:style-name="T37"> </text:span><text:span text:style-name="T38">w</text:span><text:span text:style-name="T37"> </text:span><text:span text:style-name="T38">Pińczowie</text:span><text:span text:style-name="T37"> </text:span><text:span text:style-name="T38">jest</text:span><text:span text:style-name="T37"> </text:span><text:span text:style-name="T38">w</text:span><text:span text:style-name="T37"> </text:span><text:span text:style-name="T38">stanie</text:span><text:span text:style-name="T37"> </text:span><text:span text:style-name="T38">pokryć</text:span><text:span text:style-name="T37"> </text:span><text:span text:style-name="T38">różnicę między kwotą szacunkową, a ceną w/w oferty.</text:span><text:span text:style-name="T37"> </text:span><text:span text:style-name="T38">W</text:span><text:span text:style-name="T37"> </text:span><text:span text:style-name="T38">związku</text:span><text:span text:style-name="T37"> </text:span><text:span text:style-name="T38">z</text:span><text:span text:style-name="T37"> </text:span><text:span text:style-name="T38">powyższym</text:span><text:span text:style-name="T37"> </text:span><text:span text:style-name="T38">ZOZ</text:span><text:span text:style-name="T37"> </text:span><text:span text:style-name="T38">w</text:span><text:span text:style-name="T37"> </text:span><text:span text:style-name="T38">Pińczowie</text:span><text:span text:style-name="T37"> </text:span><text:span text:style-name="T38">na</text:span><text:span text:style-name="T37"> </text:span><text:span text:style-name="T38">podstawie</text:span><text:span text:style-name="T37"> </text:span><text:span text:style-name="T38">art.</text:span><text:span text:style-name="T37"> </text:span><text:span text:style-name="T38">93</text:span><text:span text:style-name="T37"> </text:span><text:span text:style-name="T38">ust.</text:span><text:span text:style-name="T37"> </text:span><text:span text:style-name="T38">1</text:span><text:span text:style-name="T37"> </text:span><text:span text:style-name="T38">pkt</text:span><text:span text:style-name="T37"> </text:span><text:span text:style-name="T38">4</text:span><text:span text:style-name="T37"> </text:span><text:span text:style-name="T38">ustawy</text:span><text:span text:style-name="T37"> </text:span><text:span text:style-name="T38">Prawo</text:span><text:span text:style-name="T37"> </text:span><text:span text:style-name="T38">Zamówień</text:span><text:span text:style-name="T37"> </text:span><text:span text:style-name="T38">Publicznych</text:span><text:span text:style-name="T37"> </text:span><text:span text:style-name="T38">zwiększa</text:span><text:span text:style-name="T37"> </text:span><text:span text:style-name="T38">kwotę,</text:span><text:span text:style-name="T37"> </text:span><text:span text:style-name="T38">którą</text:span><text:span text:style-name="T37"> </text:span><text:span text:style-name="T38">zamierza</text:span><text:span text:style-name="T37"> </text:span><text:span text:style-name="T38">przeznaczyć</text:span><text:span text:style-name="T37"> </text:span><text:span text:style-name="T38">na</text:span><text:span text:style-name="T37"> </text:span><text:span text:style-name="T38">sfinansowanie</text:span><text:span text:style-name="T37"> </text:span><text:span text:style-name="T38">zmówienia do ceny niniejszej oferty.</text:span></text:p>
      <text:p text:style-name="P23"/>
      <text:p text:style-name="P18">Pakiet nr 5:</text:p>
      <text:p text:style-name="P25">Oferta nr 1. <text:span text:style-name="T31">Armed ul. Langiewicza 80, 28-100 Busko-Zdrój</text:span></text:p>
      <text:p text:style-name="P25"/>
      <text:p text:style-name="P35">Uzasadnienie wyboru oferty:</text:p>
      <text:p text:style-name="P25">Oferta <text:span text:style-name="T13">z najkorzystniejszą ceną. S</text:span>pełniając<text:span text:style-name="T14">a</text:span> warunki SIWZ<text:span text:style-name="T12">. Jedyna oferta.</text:span></text:p>
      <text:p text:style-name="P6"/>
      <text:p text:style-name="P34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8">Na podstawie art. 94 ust. 2 pkt. 1 a) - Prawo Zamówień Publicznych (Dz.U.z 2010r nr.113, poz.759 ze zm.).</text:p>
      <text:p text:style-name="P9">Zamawiający może zawrzeć umowę w sprawie zamówienia publicznego przed upływem terminów, o których mowa w ust. 1, jeżeli w postępowaniu o udzielenie zamówienia w przypadku trybu przetargu nieograniczonego złożono tylko jedną ofertę.</text:p>
      <text:p text:style-name="P12"/>
      <text:p text:style-name="P14"/>
      <text:p text:style-name="P14">Środki ochrony prawnej:</text:p>
      <text:p text:style-name="P28">Środki ochrony prawnej uregulowane są w art. od 180 do 198 ustawy Prawo Zamówień Publicznych.</text:p>
      <text:p text:style-name="P13"/>
      <text:p text:style-name="P27"/>
      <text:p text:style-name="P27"/>
      <text:p text:style-name="P29">Dyrektor ZOZ w Pińczowie</text:p>
      <text:p text:style-name="P29">Bartosz Stemp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9M13S</meta:editing-duration>
    <meta:editing-cycles>45</meta:editing-cycles>
    <meta:generator>LibreOffice/4.2.5.2$Windows_x86 LibreOffice_project/61cb170a04bb1f12e77c884eab9192be736ec5f5</meta:generator>
    <dc:date>2014-08-18T10:37:03.363000000</dc:date>
    <meta:print-date>2014-08-18T10:29:27.285000000</meta:print-date>
    <meta:document-statistic meta:table-count="0" meta:image-count="0" meta:object-count="0" meta:page-count="3" meta:paragraph-count="71" meta:word-count="1416" meta:character-count="9133" meta:non-whitespace-character-count="7674"/>
    <meta:user-defined meta:name="Info 1"/>
    <meta:user-defined meta:name="Info 2"/>
    <meta:user-defined meta:name="Info 3"/>
    <meta:user-defined meta:name="Info 4"/>
  </office:meta>
</office:document-meta>
</file>